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Hugo van der Goes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0: Verlenging beslistermijn aanvraag omgevingsvergunning</text:p>
            <text:p text:style-name="common-al">Zaaknummer: V22/48470</text:p>
            <text:p text:style-name="common-al">Omschrijving: plaatsen van digitaal reclameobject</text:p>
            <text:p text:style-name="common-al">Adres: Hugo van der Goes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9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70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Hugo van der Goes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491</meta:user-defined>
    <meta:user-defined meta:name="OVERHEIDop.GmbID/DC.identifier">gmb-2022-195491</meta:user-defined>
    <meta:user-defined meta:name="OVERHEIDop.versieInformatie"/>
  </office:meta>
</office:document-meta>
</file>