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reden van een bestaande in- en uitrit, Voorweg 102 te Hazerswoude-Dorp, V2022/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102 te Hazerswoude-Dorp</text:p>
            <text:p text:style-name="common-al">2391 AJ</text:p>
            <text:p text:style-name="common-al">V2022/405</text:p>
            <text:p text:style-name="common-al">het verbreden van een bestaande in- en uitrit</text:p>
            <text:p text:style-name="last-al">Datum indiening: 26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489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8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8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reden van een bestaande in- en uitrit, Voorweg 102 te Hazerswoude-Dorp, V2022/405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489</meta:user-defined>
    <meta:user-defined meta:name="OVERHEIDop.GmbID/DC.identifier">gmb-2022-195489</meta:user-defined>
    <meta:user-defined meta:name="OVERHEIDop.versieInformatie"/>
  </office:meta>
</office:document-meta>
</file>