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anseweg ong. te Horst, aanvraag beschikking, 26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woning betreft de volgende activiteiten:</text:p>
            <text:p text:style-name="common-al">- Bouwen van een woning</text:p>
            <text:p text:style-name="common-al">- Aanleggen van een nieuwe in - of uitrit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548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8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8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mericaanseweg ong. te Horst.</meta:user-defined>
    <dc:language>nl</dc:language>
    <meta:user-defined meta:name="OVERHEIDop.locatietype/OVERHEIDop.gebiedsmarkering">Punt</meta:user-defined>
    <meta:user-defined meta:name="DC.title">Americaanseweg ong. te Horst, aanvraag beschikking, 26 april 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488</meta:user-defined>
    <meta:user-defined meta:name="OVERHEIDop.GmbID/DC.identifier">gmb-2022-195488</meta:user-defined>
    <meta:user-defined meta:name="OVERHEIDop.versieInformatie"/>
  </office:meta>
</office:document-meta>
</file>