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woonunit aan Paalbeekweg 16, 8162SE Epe (42205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tijdelijke woonunit aan Paalbeekweg 16, 8162SE Epe. </text:p>
            <text:p text:style-name="common-al">Datum aanvraag:  25-04-2022</text:p>
            <text:p text:style-name="common-al">Zaaknummer : 42205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547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7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7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365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tijdelijke woonunit aan Paalbeekweg 16, 8162SE Epe (422050)</meta:user-defined>
    <meta:user-defined meta:name="DCTERMS.W3CDTF/DCTERMS.available">2022-05-02</meta:user-defined>
    <meta:user-defined meta:name="DCTERMS.W3CDTF/OVERHEIDop.jaargang">2022</meta:user-defined>
    <meta:user-defined meta:name="OVERHEIDop.publicationIssue">195479</meta:user-defined>
    <meta:user-defined meta:name="OVERHEIDop.GmbID/DC.identifier">gmb-2022-195479</meta:user-defined>
    <meta:user-defined meta:name="OVERHEIDop.versieInformatie"/>
  </office:meta>
</office:document-meta>
</file>