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ngingsbesluit omgevingsvergunning – OLO 6803321 - Wilhelminalaan 182 te Beuningen G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uningen maken bekend dat zij ingevolge de Wet algemene bepalingen omgevingsrecht (Wabo) hebben besloten bij de volgende aanvraag de beslistermijn te verlengen met een termijn van zes weken, waarbij de reguliere voorbereidingsprocedure van toepassing is:</text:p>
            <text:p text:style-name="common-al"/>
            <text:p text:style-name="common-al">Voor : uitbreiden van het woonhuis</text:p>
            <text:p text:style-name="common-al">Locatie : Wilhelminalaan 182 te Beuningen Gld</text:p>
            <text:p text:style-name="common-al">Datum besluit : 28 april 2022</text:p>
            <text:p text:style-name="common-al">Zaaknummer ODRN: W.Z22.102092.01</text:p>
            <text:p text:style-name="common-al"/>
            <text:p text:style-name="tussenkopcur">Informatie</text:p>
            <text:p text:style-name="last-al">Voor meer informatie kunt u contact opnemen met de Omgevingsdienst Regio Nijmegen via <text:a xlink:href="mailto:info@odrn.nl" xlink:type="simple">info@odrn.nl</text:a>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95477</text:span><text:line-break/><text:date style:data-style-name="dag" text:fixed="true" text:date-value="2022-05-02"/><text:line-break/><text:date style:data-style-name="jaar" text:fixed="true" text:date-value="2022-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5477</text:span><text:date style:data-style-name="nicedate" text:fixed="true" text:date-value="2022-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5477</text:span><text:date style:data-style-name="nicedate" text:fixed="true" text:date-value="2022-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meente Beuningen – Verlengingsbesluit omgevingsvergunning – OLO 6803321 - Wilhelminalaan 182 te Beuningen Gld</meta:user-defined>
    <meta:user-defined meta:name="DCTERMS.W3CDTF/DCTERMS.available">2022-05-02</meta:user-defined>
    <meta:user-defined meta:name="DCTERMS.W3CDTF/OVERHEIDop.jaargang">2022</meta:user-defined>
    <meta:user-defined meta:name="OVERHEIDop.publicationIssue">195477</meta:user-defined>
    <meta:user-defined meta:name="OVERHEIDop.GmbID/DC.identifier">gmb-2022-195477</meta:user-defined>
    <meta:user-defined meta:name="OVERHEIDop.versieInformatie"/>
  </office:meta>
</office:document-meta>
</file>