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2e balkon boven het balkon van de 1e verdieping, Galerij 7 te Boskoop, V2022/0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alerij 7 te Boskoop</text:p>
            <text:p text:style-name="common-al">2771 XJ</text:p>
            <text:p text:style-name="common-al">V2022/040</text:p>
            <text:p text:style-name="common-al">het plaatsen van een 2e balkon boven het balkon van de 1e verdieping</text:p>
            <text:p text:style-name="common-al">Datum verleend: 26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47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7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7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2e balkon boven het balkon van de 1e verdieping, Galerij 7 te Boskoop, V2022/040</meta:user-defined>
    <meta:user-defined meta:name="DCTERMS.W3CDTF/DCTERMS.available">2022-05-02</meta:user-defined>
    <meta:user-defined meta:name="DCTERMS.W3CDTF/OVERHEIDop.jaargang">2022</meta:user-defined>
    <meta:user-defined meta:name="OVERHEIDop.publicationIssue">195475</meta:user-defined>
    <meta:user-defined meta:name="OVERHEIDop.GmbID/DC.identifier">gmb-2022-195475</meta:user-defined>
    <meta:user-defined meta:name="OVERHEIDop.versieInformatie"/>
  </office:meta>
</office:document-meta>
</file>