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einfeest Aeresteijn, 24-6, Ter Aar (Langeraar), Langeraar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6, Ter Aar (Langeraar) – toestemming is verleend voor het Pleinfeest Aeresteijn op 24 juni 2022 – verzonden 28 april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47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7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7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Pleinfeest Aeresteijn, 24-6, Ter Aar (Langeraar), Langeraarseweg 86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70</meta:user-defined>
    <meta:user-defined meta:name="OVERHEIDop.GmbID/DC.identifier">gmb-2022-195470</meta:user-defined>
    <meta:user-defined meta:name="OVERHEIDop.versieInformatie"/>
  </office:meta>
</office:document-meta>
</file>