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oprichten van een bedrijfspand - Roden, sectie A, nummer 6126 (Vlasveen kavel 26 a in Ro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A, nummer 6126 (Vlasveen kavel 26 a in Roden), OMGEVINGSVERGUNNING: het oprichten van een bedrijfspand, 26 april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46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6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1/0710</meta:user-defined>
    <meta:user-defined meta:name="DCTERMS.abstract">Gemeente Noordenveld - omgevingsvergunning - OMGEVINGSVERGUNNING: het oprichten van een bedrijfspand - Roden, sectie A, nummer 6126 (Vlasveen kavel 26 a in Roden)</meta:user-defined>
    <dc:language>nl</dc:language>
    <meta:user-defined meta:name="OVERHEIDop.locatietype/OVERHEIDop.gebiedsmarkering">Punt</meta:user-defined>
    <meta:user-defined meta:name="DC.title">Gemeente Noordenveld - omgevingsvergunning - OMGEVINGSVERGUNNING: het oprichten van een bedrijfspand - Roden, sectie A, nummer 6126 (Vlasveen kavel 26 a in Roden)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5464</meta:user-defined>
    <meta:user-defined meta:name="OVERHEIDop.GmbID/DC.identifier">gmb-2022-195464</meta:user-defined>
    <meta:user-defined meta:name="OVERHEIDop.versieInformatie"/>
  </office:meta>
</office:document-meta>
</file>