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asbeekerlaan 26 in Sassenheim, Kenmerk Z-22-232462, het bouwen van 15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besloten om de beslistermijn voor de aanvraag met zaaknummer 2022-0079 voor een omgevingsvergunning voor het bouwen van 15 bedrijfsunits op locatie Wasbeekerlaan 26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546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Wasbeekerlaan 26 in Sassenheim, Kenmerk Z-22-232462, het bouwen van 15 bedrijfsunits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463</meta:user-defined>
    <meta:user-defined meta:name="OVERHEIDop.GmbID/DC.identifier">gmb-2022-195463</meta:user-defined>
    <meta:user-defined meta:name="OVERHEIDop.versieInformatie"/>
  </office:meta>
</office:document-meta>
</file>