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727 Nederlands Individueel africhtings- en behendigheidskampioenschap d.d. 27 en 28 augustus 2022, Sportpark Orderbos 13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Nederlands africhtings- en behendigheidskampioenschap voor duitse herders en hun geleiders</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62</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62</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62</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727 Nederlands Individueel africhtings- en behendigheidskampioenschap d.d. 27 en 28 augustus 2022, Sportpark Orderbos 13 in Apeldoorn</meta:user-defined>
    <meta:user-defined meta:name="DCTERMS.W3CDTF/DCTERMS.available">2022-05-02</meta:user-defined>
    <meta:user-defined meta:name="DCTERMS.W3CDTF/OVERHEIDop.jaargang">2022</meta:user-defined>
    <meta:user-defined meta:name="OVERHEIDop.publicationIssue">195462</meta:user-defined>
    <meta:user-defined meta:name="OVERHEIDop.GmbID/DC.identifier">gmb-2022-195462</meta:user-defined>
    <meta:user-defined meta:name="OVERHEIDop.versieInformatie"/>
  </office:meta>
</office:document-meta>
</file>