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Galgestraat (kad.sectie F 869, 195, 196, 304 en 305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336806</text:p>
            <text:p text:style-name="common-al"/>
            <text:p text:style-name="common-al">Adres: Galgestraat (kad.sectie F 869, 195, 196, 304 en 305) in Oudenbosch</text:p>
            <text:p text:style-name="common-al"/>
            <text:p text:style-name="common-al">Activiteit: het realiseren van een zonneweide van ca. 8 hectare op twee percelen</text:p>
            <text:p text:style-name="common-al"/>
            <text:p text:style-name="common-al">Datum start ter inzage legging: 06-05-2022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54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806</meta:user-defined>
    <dc:language>nl</dc:language>
    <meta:user-defined meta:name="OVERHEIDop.locatietype/OVERHEIDop.gebiedsmarkering">Weg</meta:user-defined>
    <meta:user-defined meta:name="DC.title">Ontwerpbeschikking omgevingsvergunning, Galgestraat (kad.sectie F 869, 195, 196, 304 en 305) in Oudenbo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460</meta:user-defined>
    <meta:user-defined meta:name="OVERHEIDop.GmbID/DC.identifier">gmb-2022-195460</meta:user-defined>
    <meta:user-defined meta:name="OVERHEIDop.versieInformatie"/>
  </office:meta>
</office:document-meta>
</file>