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726 Kroondomeintrail d.d. 11 juni 2022, in de bossen van het Kroondomein rondom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hardloopwedstrijd</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45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5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5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anvraag evenementenvergunning:  22/67726 Kroondomeintrail d.d. 11 juni 2022, in de bossen van het Kroondomein rondom Apeldoorn</meta:user-defined>
    <meta:user-defined meta:name="DCTERMS.W3CDTF/DCTERMS.available">2022-05-02</meta:user-defined>
    <meta:user-defined meta:name="DCTERMS.W3CDTF/OVERHEIDop.jaargang">2022</meta:user-defined>
    <meta:user-defined meta:name="OVERHEIDop.publicationIssue">195457</meta:user-defined>
    <meta:user-defined meta:name="OVERHEIDop.GmbID/DC.identifier">gmb-2022-195457</meta:user-defined>
    <meta:user-defined meta:name="OVERHEIDop.versieInformatie"/>
  </office:meta>
</office:document-meta>
</file>