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2 juni 2022 van 12.00 tot 20.00 uur, Bierfestival Leuth, Parkeerplaats Vriendenkring, Steenheuvelsestraat 39 in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8 april 2022</text:p>
            <text:p text:style-name="common-al"/>
            <text:p text:style-name="common-al">
            <text:span text:style-name="nadrukvet">12 juni 2022 van 12.00 tot 20.00 uur, Bierfestival Leuth, Parkeerplaats Vriendenkring, Steenheuvelsestraat 39 in Leuth, gemeente Berg en Dal </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545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5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5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097339</meta:user-defined>
    <dc:language>nl</dc:language>
    <meta:user-defined meta:name="OVERHEIDop.locatietype/OVERHEIDop.gebiedsmarkering">Adres</meta:user-defined>
    <meta:user-defined meta:name="DC.title">Verleende vergunning, 12 juni 2022 van 12.00 tot 20.00 uur, Bierfestival Leuth, Parkeerplaats Vriendenkring, Steenheuvelsestraat 39 in Leuth, gemeente Berg en Dal</meta:user-defined>
    <meta:user-defined meta:name="DCTERMS.W3CDTF/DCTERMS.available">2022-05-02</meta:user-defined>
    <meta:user-defined meta:name="DCTERMS.W3CDTF/OVERHEIDop.jaargang">2022</meta:user-defined>
    <meta:user-defined meta:name="OVERHEIDop.publicationIssue">195456</meta:user-defined>
    <meta:user-defined meta:name="OVERHEIDop.GmbID/DC.identifier">gmb-2022-195456</meta:user-defined>
    <meta:user-defined meta:name="OVERHEIDop.versieInformatie"/>
  </office:meta>
</office:document-meta>
</file>