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itenhof 7 Vriezenveen, plaatsen van zonnepanelen in de tuin, uiterlijke besluitdatum 11-06-2022, zaaknummer 1700ESUITE1111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11172022</text:p>
            <text:p text:style-name="common-al">Uiterlijke besluitdatum: 11-06-2022</text:p>
            <text:p text:style-name="common-al">Locatie: Buitenhof 7 Vriezenveen</text:p>
            <text:p text:style-name="common-al">Projectomschrijving: plaatsen van zonnepanelen in de tui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45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5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1172022</meta:user-defined>
    <meta:user-defined meta:name="DCTERMS.abstract">plaatsen van zonnepanelen in de tuin/veld</meta:user-defined>
    <dc:language>nl</dc:language>
    <meta:user-defined meta:name="OVERHEIDop.locatietype/OVERHEIDop.gebiedsmarkering">Punt</meta:user-defined>
    <meta:user-defined meta:name="DC.title">Verlenging beslistermijn omgevingsvergunning, Buitenhof 7 Vriezenveen, plaatsen van zonnepanelen in de tuin, uiterlijke besluitdatum 11-06-2022, zaaknummer 1700ESUITE11117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5454</meta:user-defined>
    <meta:user-defined meta:name="OVERHEIDop.GmbID/DC.identifier">gmb-2022-195454</meta:user-defined>
    <meta:user-defined meta:name="OVERHEIDop.versieInformatie"/>
  </office:meta>
</office:document-meta>
</file>