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algestraat (kad.sectie F 869, 195, 196, 304 en 305)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6806</text:p>
            <text:p text:style-name="common-al"/>
            <text:p text:style-name="common-al">Adres: Galgestraat (kad.sectie F 869, 195, 196, 304 en 305) in Oudenbosch</text:p>
            <text:p text:style-name="common-al"/>
            <text:p text:style-name="common-al">Activiteit: het realiseren van een zonneweide van ca. 8 hectare op twee percelen</text:p>
            <text:p text:style-name="common-al"/>
            <text:p text:style-name="common-al">Ontvangstdatum: 28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545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5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806</meta:user-defined>
    <dc:language>nl</dc:language>
    <meta:user-defined meta:name="OVERHEIDop.locatietype/OVERHEIDop.gebiedsmarkering">Weg</meta:user-defined>
    <meta:user-defined meta:name="DC.title">Ontvangen aanvraag voor een omgevingsvergunning, Galgestraat (kad.sectie F 869, 195, 196, 304 en 305) in Oudenbosch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451</meta:user-defined>
    <meta:user-defined meta:name="OVERHEIDop.GmbID/DC.identifier">gmb-2022-195451</meta:user-defined>
    <meta:user-defined meta:name="OVERHEIDop.versieInformatie"/>
  </office:meta>
</office:document-meta>
</file>