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utestraat 10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utestraat 106a</text:span>
          </text:p>
            <text:p text:style-name="common-al">Datum indiening: 12-1-2022</text:p>
            <text:p text:style-name="common-al">Zaakomschrijving: verleggen van de oprit</text:p>
            <text:p text:style-name="common-al">Zaaknummer: 26184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54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1846</meta:user-defined>
    <meta:user-defined meta:name="DCTERMS.abstract">verleggen van de oprit</meta:user-defined>
    <dc:language>nl</dc:language>
    <meta:user-defined meta:name="OVERHEIDop.locatietype/OVERHEIDop.gebiedsmarkering">Punt</meta:user-defined>
    <meta:user-defined meta:name="DC.title">Aanvraag Omgevingsvergunning, Hulst, Zoutestraat 106 a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45</meta:user-defined>
    <meta:user-defined meta:name="OVERHEIDop.GmbID/DC.identifier">gmb-2022-19545</meta:user-defined>
    <meta:user-defined meta:name="OVERHEIDop.versieInformatie"/>
  </office:meta>
</office:document-meta>
</file>