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vestigen van een kinderdagverblijf - Ceintuurbaan Noord 110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Ceintuurbaan Noord 110A, Roden, het vestigen van een kinderdagverblijf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544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4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44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379</meta:user-defined>
    <meta:user-defined meta:name="DCTERMS.abstract">Gemeente Noordenveld - omgevingsvergunning - het vestigen van een kinderdagverblijf - Ceintuurbaan Noord 110A, Roden</meta:user-defined>
    <dc:language>nl</dc:language>
    <meta:user-defined meta:name="OVERHEIDop.locatietype/OVERHEIDop.gebiedsmarkering">Adres</meta:user-defined>
    <meta:user-defined meta:name="DC.title">Gemeente Noordenveld - omgevingsvergunning - het vestigen van een kinderdagverblijf - Ceintuurbaan Noord 110A, Rod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195449</meta:user-defined>
    <meta:user-defined meta:name="OVERHEIDop.GmbID/DC.identifier">gmb-2022-195449</meta:user-defined>
    <meta:user-defined meta:name="OVERHEIDop.versieInformatie"/>
  </office:meta>
</office:document-meta>
</file>