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23 Hooilandsfeest d.d. 27, 28 en 29 mei 2022, omgeving Leigraaf, Kleinedijk en Brinkenweg in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feest met diverse activiteit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4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4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4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2/67723 Hooilandsfeest d.d. 27, 28 en 29 mei 2022, omgeving Leigraaf, Kleinedijk en Brinkenweg in Klarenbeek</meta:user-defined>
    <meta:user-defined meta:name="DCTERMS.W3CDTF/DCTERMS.available">2022-05-02</meta:user-defined>
    <meta:user-defined meta:name="DCTERMS.W3CDTF/OVERHEIDop.jaargang">2022</meta:user-defined>
    <meta:user-defined meta:name="OVERHEIDop.publicationIssue">195442</meta:user-defined>
    <meta:user-defined meta:name="OVERHEIDop.GmbID/DC.identifier">gmb-2022-195442</meta:user-defined>
    <meta:user-defined meta:name="OVERHEIDop.versieInformatie"/>
  </office:meta>
</office:document-meta>
</file>