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on Boscoplein 36 4812T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207</text:p>
            <text:p text:style-name="common-al">Ingekomen: 20-04-2022</text:p>
            <text:p text:style-name="common-al">Locatie: Don Boscoplein 36 4812TR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43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3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3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207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on Boscoplein 36 4812TR Breda, District West Breda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436</meta:user-defined>
    <meta:user-defined meta:name="OVERHEIDop.GmbID/DC.identifier">gmb-2022-195436</meta:user-defined>
    <meta:user-defined meta:name="OVERHEIDop.versieInformatie"/>
  </office:meta>
</office:document-meta>
</file>