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verbouwen van een woning aan Langereijt 3 5091JP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intern verbouwen van een woning aan Langereijt 3 5091JP Oost West en Middelbeers. Het kenmerk van de gemeente voor deze zaak is 082330925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5-04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5425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2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2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0925</meta:user-defined>
    <meta:user-defined meta:name="DCTERMS.abstract">intern verbouwen van een woning</meta:user-defined>
    <dc:language>nl</dc:language>
    <meta:user-defined meta:name="OVERHEIDop.locatietype/OVERHEIDop.gebiedsmarkering">Punt</meta:user-defined>
    <meta:user-defined meta:name="DC.title">Aanvraag vergunning voor het intern verbouwen van een woning aan Langereijt 3 5091JP Oost West en Middelbeers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425</meta:user-defined>
    <meta:user-defined meta:name="OVERHEIDop.GmbID/DC.identifier">gmb-2022-195425</meta:user-defined>
    <meta:user-defined meta:name="OVERHEIDop.versieInformatie"/>
  </office:meta>
</office:document-meta>
</file>