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452 Mastenbroekstraat 32 te Tilburg, wijzigen van een garagedeur, verzonden 28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452 - B - Mastenbroek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41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1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1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452 Mastenbroekstraat 32 te Tilburg, wijzigen van een garagedeur, verzonden 28 april 2022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417</meta:user-defined>
    <meta:user-defined meta:name="OVERHEIDop.GmbID/DC.identifier">gmb-2022-195417</meta:user-defined>
    <meta:user-defined meta:name="OVERHEIDop.versieInformatie"/>
  </office:meta>
</office:document-meta>
</file>