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eersendijk 32 Den Ham, terrein inrichten voor een tijdelijke pop-up glamping, uiterlijke beslistermijn 13-06-2022, Zaaknummer 1700ESUITE1118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11862022</text:p>
            <text:p text:style-name="common-al">Uiterlijke besluitdatum: 13-06-2022</text:p>
            <text:p text:style-name="common-al">Locatie: Meersendijk 32 Den Ham</text:p>
            <text:p text:style-name="common-al">Projectomschrijving: terrein inrichten voor een tijdelijke pop-up glamp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9541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1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111862022</meta:user-defined>
    <meta:user-defined meta:name="DCTERMS.abstract">terrein inrichten voor een tijdelijke pop-up glamping</meta:user-defined>
    <dc:language>nl</dc:language>
    <meta:user-defined meta:name="OVERHEIDop.locatietype/OVERHEIDop.gebiedsmarkering">Punt</meta:user-defined>
    <meta:user-defined meta:name="DC.title">Verlenging beslistermijn omgevingsvergunning, Meersendijk 32 Den Ham, terrein inrichten voor een tijdelijke pop-up glamping, uiterlijke beslistermijn 13-06-2022, Zaaknummer 1700ESUITE111862022</meta:user-defined>
    <meta:user-defined meta:name="DCTERMS.W3CDTF/DCTERMS.available">2022-05-11</meta:user-defined>
    <meta:user-defined meta:name="DCTERMS.W3CDTF/OVERHEIDop.jaargang">2022</meta:user-defined>
    <meta:user-defined meta:name="OVERHEIDop.publicationIssue">195413</meta:user-defined>
    <meta:user-defined meta:name="OVERHEIDop.GmbID/DC.identifier">gmb-2022-195413</meta:user-defined>
    <meta:user-defined meta:name="OVERHEIDop.versieInformatie"/>
  </office:meta>
</office:document-meta>
</file>