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673 Expositie Unbounded Futures d.d. 6, 7, 8, 13 en 14 mei 2022, Hoofdstraat 97-9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positie, workshops, verhalen, muziek etc.  </text:p>
            <text:p text:style-name="tussenkopcur">Datum vergunning:  28 april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1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673 Expositie Unbounded Futures d.d. 6, 7, 8, 13 en 14 mei 2022, Hoofdstraat 97-99 in Apeldoor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11</meta:user-defined>
    <meta:user-defined meta:name="OVERHEIDop.GmbID/DC.identifier">gmb-2022-195411</meta:user-defined>
    <meta:user-defined meta:name="OVERHEIDop.versieInformatie"/>
  </office:meta>
</office:document-meta>
</file>