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73 Braderie d.d. 18 t/m 21 mei 2022 bij winkelcentrum Hart van Zuid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inderkermis, braderie en muziek  </text:p>
            <text:p text:style-name="tussenkopcur">Datum vergunning:  28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40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0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0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573 Braderie d.d. 18 t/m 21 mei 2022 bij winkelcentrum Hart van Zuid in Apeldoor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408</meta:user-defined>
    <meta:user-defined meta:name="OVERHEIDop.GmbID/DC.identifier">gmb-2022-195408</meta:user-defined>
    <meta:user-defined meta:name="OVERHEIDop.versieInformatie"/>
  </office:meta>
</office:document-meta>
</file>