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68 Personeelsfeest d.d. 14 mei 2022 op het terrein van de bosweide Berg &amp; 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ort- en speldag met afsluiting een gemeenschappelijke barbecue  </text:p>
            <text:p text:style-name="tussenkopcur">Datum vergunning:  28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0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668 Personeelsfeest d.d. 14 mei 2022 op het terrein van de bosweide Berg &amp; Bos in Apeldo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02</meta:user-defined>
    <meta:user-defined meta:name="OVERHEIDop.GmbID/DC.identifier">gmb-2022-195402</meta:user-defined>
    <meta:user-defined meta:name="OVERHEIDop.versieInformatie"/>
  </office:meta>
</office:document-meta>
</file>