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Vogelstraat 2 5409 SH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2 heeft de gemeente een melding ontvangen voor activiteiten waarvoor geen vergunningplicht geldt.</text:p>
            <text:p text:style-name="common-al">De melding betreft locatie Vogelstraat 2 5409SH Odiliapeel, en is geregistreerd onder zaaknummer Z2022-001914 met omschrijving "slopen van het dak van een loods en het verwijderen van losse asbest achter de loods".</text:p>
            <text:p text:style-name="common-al">De melding is geaccepteerd op 28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40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914</meta:user-defined>
    <meta:user-defined meta:name="DCTERMS.abstract">slopen van het dak van een loods en het verwijderen van losse asbest achter de loods</meta:user-defined>
    <dc:language>nl</dc:language>
    <meta:user-defined meta:name="OVERHEIDop.locatietype/OVERHEIDop.gebiedsmarkering">Punt</meta:user-defined>
    <meta:user-defined meta:name="DC.title">Ontvangen melding Sloopmelding, Vogelstraat 2 5409 SH Odiliapeel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00</meta:user-defined>
    <meta:user-defined meta:name="OVERHEIDop.GmbID/DC.identifier">gmb-2022-195400</meta:user-defined>
    <meta:user-defined meta:name="OVERHEIDop.versieInformatie"/>
  </office:meta>
</office:document-meta>
</file>