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319 Korenbloemstraat 2 te Berkel-Enschot, bouwen van een carport, verzonden 28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19 - B - Korenbloem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319 Korenbloemstraat 2 te Berkel-Enschot, bouwen van een carport, verzonden 28 april 2022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97</meta:user-defined>
    <meta:user-defined meta:name="OVERHEIDop.GmbID/DC.identifier">gmb-2022-195397</meta:user-defined>
    <meta:user-defined meta:name="OVERHEIDop.versieInformatie"/>
  </office:meta>
</office:document-meta>
</file>