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jersehof 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2022-00607 voor een omgevingsvergunning op locatie Beijersehof 2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gevel t.b.v. het realiseren van een afhaal-/bezorgrestaura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539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3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ijersehof 21 in Oud-Beijerlan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396</meta:user-defined>
    <meta:user-defined meta:name="OVERHEIDop.GmbID/DC.identifier">gmb-2022-195396</meta:user-defined>
    <meta:user-defined meta:name="OVERHEIDop.versieInformatie"/>
  </office:meta>
</office:document-meta>
</file>