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Kerkstraat 5 in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250</text:p>
            <text:p text:style-name="common-al">Ontvangen op: 25-02-2022</text:p>
            <text:p text:style-name="common-al">Locatie: Kerkstraat 5 7854PG Aalden</text:p>
            <text:p text:style-name="common-al">Projectomschrijving: het verbouwen van de woning</text:p>
            <text:p text:style-name="common-al">Burgemeester en wethouders van Coevorden maken bekend dat deze omgevingsvergunning is (Vergunning wordt? verleend/geweigerd/van rechtswege verleend). Deze vergunning heeft de reguliere procedure doorlopen.</text:p>
            <text:p text:style-name="common-al">Besluit verzonden op: 28-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39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0</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Kerkstraat 5 in Aalden</meta:user-defined>
    <meta:user-defined meta:name="DCTERMS.W3CDTF/DCTERMS.available">2022-05-02</meta:user-defined>
    <meta:user-defined meta:name="DCTERMS.W3CDTF/OVERHEIDop.jaargang">2022</meta:user-defined>
    <meta:user-defined meta:name="OVERHEIDop.publicationIssue">195394</meta:user-defined>
    <meta:user-defined meta:name="OVERHEIDop.GmbID/DC.identifier">gmb-2022-195394</meta:user-defined>
    <meta:user-defined meta:name="OVERHEIDop.versieInformatie"/>
  </office:meta>
</office:document-meta>
</file>