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gitaal reclameobject aan Prof. Dr. Dorgelo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60: Verlenging beslistermijn aanvraag omgevingsvergunning</text:p>
            <text:p text:style-name="common-al">Zaaknummer: V22/48460</text:p>
            <text:p text:style-name="common-al">Omschrijving: plaatsen van digitaal reclameobject</text:p>
            <text:p text:style-name="common-al">Adres:  Prof. Dr. Dorgelolaan (ongenummerd)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39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0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Verlenging beslistermijn voor het plaatsen van digitaal reclameobject aan Prof. Dr. Dorgelolaan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393</meta:user-defined>
    <meta:user-defined meta:name="OVERHEIDop.GmbID/DC.identifier">gmb-2022-195393</meta:user-defined>
    <meta:user-defined meta:name="OVERHEIDop.versieInformatie"/>
  </office:meta>
</office:document-meta>
</file>