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25 Brakman 80 te Tilburg, plaatsen van een verlichte gevelreclame, verzonden 28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25 - B - Brakman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3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25 Brakman 80 te Tilburg, plaatsen van een verlichte gevelreclame, verzonden 28 april 2022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90</meta:user-defined>
    <meta:user-defined meta:name="OVERHEIDop.GmbID/DC.identifier">gmb-2022-195390</meta:user-defined>
    <meta:user-defined meta:name="OVERHEIDop.versieInformatie"/>
  </office:meta>
</office:document-meta>
</file>