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aak keukenmuur, De Laat de Kanterstraat 43 2313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1209</text:p>
            <text:p text:style-name="common-al">Ingekomen: 25-02-2022 00:00</text:p>
            <text:p text:style-name="common-al">Datum besluit: 26-04-2022</text:p>
            <text:p text:style-name="common-al">Locatie: De Laat de Kanterstraat 43 2313JS Leiden</text:p>
            <text:p text:style-name="common-al">Projectomschrijving: doorbraak keuken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3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1209</meta:user-defined>
    <meta:user-defined meta:name="DCTERMS.abstract">doorbraak keukenmuur</meta:user-defined>
    <dc:language>nl</dc:language>
    <meta:user-defined meta:name="OVERHEIDop.locatietype/OVERHEIDop.gebiedsmarkering">Punt</meta:user-defined>
    <meta:user-defined meta:name="DC.title">Verleende omgevingsvergunning, doorbraak keukenmuur, De Laat de Kanterstraat 43 2313JS Leiden</meta:user-defined>
    <meta:user-defined meta:name="DCTERMS.W3CDTF/DCTERMS.available">2022-05-05</meta:user-defined>
    <meta:user-defined meta:name="DCTERMS.W3CDTF/OVERHEIDop.jaargang">2022</meta:user-defined>
    <meta:user-defined meta:name="OVERHEIDop.externeBijlage">LEIDEN_202202_GFO_ZAKEN_790242_6767789_16457801...|exb-2022-25104</meta:user-defined>
    <meta:user-defined meta:name="OVERHEIDop.publicationIssue">195389</meta:user-defined>
    <meta:user-defined meta:name="OVERHEIDop.GmbID/DC.identifier">gmb-2022-195389</meta:user-defined>
    <meta:user-defined meta:name="OVERHEIDop.versieInformatie"/>
  </office:meta>
</office:document-meta>
</file>