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1 A Kolham, Melding Activiteitenbesluit Z2022-00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81 A, 9615 AB te Kolham, veranderingsmelding voor melding veranderen inrichting voor een dorpshuis met keuken. (geaccepteerd en verzonden 21 april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38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81 A Kolham, Melding Activiteitenbesluit Z2022-00246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88</meta:user-defined>
    <meta:user-defined meta:name="OVERHEIDop.GmbID/DC.identifier">gmb-2022-195388</meta:user-defined>
    <meta:user-defined meta:name="OVERHEIDop.versieInformatie"/>
  </office:meta>
</office:document-meta>
</file>