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10 Spoorlaan 328a te Tilburg, verbouwen van een woning, verzonden 28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10 - B - Spoorlaan 32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38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10 Spoorlaan 328a te Tilburg, verbouwen van een woning, verzonden 28 april 2022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87</meta:user-defined>
    <meta:user-defined meta:name="OVERHEIDop.GmbID/DC.identifier">gmb-2022-195387</meta:user-defined>
    <meta:user-defined meta:name="OVERHEIDop.versieInformatie"/>
  </office:meta>
</office:document-meta>
</file>