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Luck Café,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Luck Café </text:p>
            <text:p text:style-name="common-al">Activiteit: uitbreiding van het bedrijf</text:p>
            <text:p text:style-name="common-al">Locatie: Kerkstraat 3, Dinxperlo</text:p>
            <text:p text:style-name="common-al">Datum/periode: 25 april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53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Luck Café, Dinxperlo</meta:user-defined>
    <meta:user-defined meta:name="DCTERMS.W3CDTF/DCTERMS.available">2022-05-04</meta:user-defined>
    <meta:user-defined meta:name="DCTERMS.W3CDTF/OVERHEIDop.jaargang">2022</meta:user-defined>
    <meta:user-defined meta:name="OVERHEIDop.publicationIssue">195385</meta:user-defined>
    <meta:user-defined meta:name="OVERHEIDop.GmbID/DC.identifier">gmb-2022-195385</meta:user-defined>
    <meta:user-defined meta:name="OVERHEIDop.versieInformatie"/>
  </office:meta>
</office:document-meta>
</file>