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39 e.o. te Kloetinge - Aanvraag omgevingsvergunning voor het wijzigen van agrarische grond naar tuin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april 2022 een aanvraag hebben ontvangen voor een omgevingsvergunning op de locatie Oostmolenweg 39 e.o. te Kloetinge. De aanvraag is geregistreerd onder zaaknummer OMG-2022-0347 / Z22.116639. De aanvraag betreft:</text:p>
            <text:p text:style-name="common-al">het wijzigen van agrarische grond naar tuingro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38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8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8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molenweg 39 e.o. te Kloetinge - Aanvraag omgevingsvergunning voor het wijzigen van agrarische grond naar tuingrond</meta:user-defined>
    <dc:language>nl</dc:language>
    <meta:user-defined meta:name="OVERHEIDop.locatietype/OVERHEIDop.gebiedsmarkering">Adres</meta:user-defined>
    <meta:user-defined meta:name="DC.title">Oostmolenweg 39 e.o. te Kloetinge - Aanvraag omgevingsvergunning voor het wijzigen van agrarische grond naar tuingrond</meta:user-defined>
    <meta:user-defined meta:name="DCTERMS.W3CDTF/DCTERMS.available">2022-05-02</meta:user-defined>
    <meta:user-defined meta:name="DCTERMS.W3CDTF/OVERHEIDop.jaargang">2022</meta:user-defined>
    <meta:user-defined meta:name="OVERHEIDop.publicationIssue">195383</meta:user-defined>
    <meta:user-defined meta:name="OVERHEIDop.GmbID/DC.identifier">gmb-2022-195383</meta:user-defined>
    <meta:user-defined meta:name="OVERHEIDop.versieInformatie"/>
  </office:meta>
</office:document-meta>
</file>