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Rijksweg 77 B te 's-Heer Hendrikskinderen - Aanvraag omgevingsvergunning voor het vervangen van een schoorst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2 april 2022 een aanvraag hebben ontvangen voor een omgevingsvergunning op de locatie Oude Rijksweg 77 B te 's-Heer Hendrikskinderen. De aanvraag is geregistreerd onder zaaknummer OMG-2022-0330 / Z22.116228. De aanvraag betreft:</text:p>
            <text:p text:style-name="common-al">het vervangen van een schoorste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95377</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377</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377</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ude Rijksweg 77 B te 's-Heer Hendrikskinderen - Aanvraag omgevingsvergunning voor het vervangen van een schoorsteen</meta:user-defined>
    <dc:language>nl</dc:language>
    <meta:user-defined meta:name="OVERHEIDop.locatietype/OVERHEIDop.gebiedsmarkering">Adres</meta:user-defined>
    <meta:user-defined meta:name="DC.title">Oude Rijksweg 77 B te 's-Heer Hendrikskinderen - Aanvraag omgevingsvergunning voor het vervangen van een schoorsteen</meta:user-defined>
    <meta:user-defined meta:name="DCTERMS.W3CDTF/DCTERMS.available">2022-05-02</meta:user-defined>
    <meta:user-defined meta:name="DCTERMS.W3CDTF/OVERHEIDop.jaargang">2022</meta:user-defined>
    <meta:user-defined meta:name="OVERHEIDop.publicationIssue">195377</meta:user-defined>
    <meta:user-defined meta:name="OVERHEIDop.GmbID/DC.identifier">gmb-2022-195377</meta:user-defined>
    <meta:user-defined meta:name="OVERHEIDop.versieInformatie"/>
  </office:meta>
</office:document-meta>
</file>