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ongenummerd te Liessel (kadastraal bekend Kadastraal bekend: G 4635, G 5486, G 5487)</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omgevingsvergunning voor het realiseren van 14 appartementen op de locatie Hoofdstraat ongenummerd te Liessel (kadastraal bekend Kadastraal bekend: G 4635, G 5486, G 5487). De zaak is geregistreerd onder nummer HZ-2022-047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537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7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7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oofdstraat ongenummerd te Liessel (kadastraal bekend Kadastraal bekend: G 4635, G 5486, G 5487)</meta:user-defined>
    <meta:user-defined meta:name="DCTERMS.W3CDTF/DCTERMS.available">2022-05-02</meta:user-defined>
    <meta:user-defined meta:name="DCTERMS.W3CDTF/OVERHEIDop.jaargang">2022</meta:user-defined>
    <meta:user-defined meta:name="OVERHEIDop.externeBijlage">Nieuwbouw 14 app te liessel|exb-2022-25094</meta:user-defined>
    <meta:user-defined meta:name="OVERHEIDop.externeBijlage">220218_-_OV_000_-_plattegronden_pdf(publiceerbaar)|exb-2022-25095</meta:user-defined>
    <meta:user-defined meta:name="OVERHEIDop.externeBijlage">220218_-_OV_200_-_aanzichten_pdf(publiceerbaar)|exb-2022-25096</meta:user-defined>
    <meta:user-defined meta:name="OVERHEIDop.externeBijlage">220218_-_OV_S01_-_Situatie_pdf(publiceerbaar)|exb-2022-25097</meta:user-defined>
    <meta:user-defined meta:name="OVERHEIDop.externeBijlage">Nieuwbouw 14 app te liessel.1(publiceerbaar)|exb-2022-25098</meta:user-defined>
    <meta:user-defined meta:name="OVERHEIDop.publicationIssue">195376</meta:user-defined>
    <meta:user-defined meta:name="OVERHEIDop.GmbID/DC.identifier">gmb-2022-195376</meta:user-defined>
    <meta:user-defined meta:name="OVERHEIDop.versieInformatie"/>
  </office:meta>
</office:document-meta>
</file>