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 Westeinde, plaatsen nieuwbedrijfspand (verfdistributiecentr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1 april 2022</text:p>
            <text:p text:style-name="common-al">Ons kenmerk:2022omg0166</text:p>
            <text:p text:style-name="last-al">BESLISTERMIJN IS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37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7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7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istermijn besluit verlengd aanvraag omgevingsvergunning: Westeinde, plaatsen nieuwbedrijfspand (verfdistributiecentrum)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75</meta:user-defined>
    <meta:user-defined meta:name="OVERHEIDop.GmbID/DC.identifier">gmb-2022-195375</meta:user-defined>
    <meta:user-defined meta:name="OVERHEIDop.versieInformatie"/>
  </office:meta>
</office:document-meta>
</file>