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voeren van werkzaamheden (verwijderen van stobben) i.v.m. de archeologische waarden van het gebied, Eldenseweg Kad. sect: E nr: 3248 en 513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780 </text:p>
            <text:p text:style-name="common-al">OLO-nummer: 6348461</text:p>
            <text:p text:style-name="common-al">Omschrijving: het uitvoeren van werkzaamheden (verwijderen van stobben) i.v.m. de archeologische waarden van het gebied</text:p>
            <text:p text:style-name="common-al">Adres: Eldenseweg Kad. sect: E nr: 3248 en 5130 te Arnhem</text:p>
            <text:p text:style-name="common-al">Activiteiten: Aanleggen, Kappen </text:p>
            <text:p text:style-name="common-al">Besluit: Verlenen</text:p>
            <text:p text:style-name="common-al">Datum ondertekening: 05-01-2022</text:p>
            <text:p text:style-name="common-al">Datum verzending: 05-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53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kappen</meta:user-defined>
    <dc:language>nl</dc:language>
    <meta:user-defined meta:name="OVERHEIDop.locatietype/OVERHEIDop.gebiedsmarkering">Vlak</meta:user-defined>
    <meta:user-defined meta:name="OVERHEIDop.locatietype/OVERHEIDop.gebiedsmarkering">Vlak</meta:user-defined>
    <meta:user-defined meta:name="DC.title">ODRA Gemeente Arnhem - Besluit omgevingsvergunning, het uitvoeren van werkzaamheden (verwijderen van stobben) i.v.m. de archeologische waarden van het gebied, Eldenseweg Kad. sect: E nr: 3248 en 5130 te Arnhem</meta:user-defined>
    <meta:user-defined meta:name="DCTERMS.W3CDTF/DCTERMS.available">2022-01-19</meta:user-defined>
    <meta:user-defined meta:name="DCTERMS.W3CDTF/OVERHEIDop.jaargang">2022</meta:user-defined>
    <meta:user-defined meta:name="OVERHEIDop.publicationIssue">19537</meta:user-defined>
    <meta:user-defined meta:name="OVERHEIDop.GmbID/DC.identifier">gmb-2022-19537</meta:user-defined>
    <meta:user-defined meta:name="OVERHEIDop.versieInformatie"/>
  </office:meta>
</office:document-meta>
</file>