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12 t/m 22 te Wolphaartsdijk - Aanvraag omgevingsvergunning voor het wijzigen van ee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2 een aanvraag hebben ontvangen voor een omgevingsvergunning op de locatie Arjaan Katsmanstraat 12 t/m 22 te Wolphaartsdijk. De aanvraag is geregistreerd onder zaaknummer OMG-2022-0331 / Z22.116232. De aanvraag betreft:</text:p>
            <text:p text:style-name="common-al">het wijzigen van een reeds verleende vergun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36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jaan Katsmanstraat 12 t/m 22 te Wolphaartsdijk - Aanvraag omgevingsvergunning voor het wijzigen van een reeds verleende vergunning</meta:user-defined>
    <dc:language>nl</dc:language>
    <meta:user-defined meta:name="OVERHEIDop.locatietype/OVERHEIDop.gebiedsmarkering">Punt</meta:user-defined>
    <meta:user-defined meta:name="DC.title">Arjaan Katsmanstraat 12 t/m 22 te Wolphaartsdijk - Aanvraag omgevingsvergunning voor het wijzigen van een reeds verleende vergunning</meta:user-defined>
    <meta:user-defined meta:name="DCTERMS.W3CDTF/DCTERMS.available">2022-05-02</meta:user-defined>
    <meta:user-defined meta:name="DCTERMS.W3CDTF/OVERHEIDop.jaargang">2022</meta:user-defined>
    <meta:user-defined meta:name="OVERHEIDop.publicationIssue">195368</meta:user-defined>
    <meta:user-defined meta:name="OVERHEIDop.GmbID/DC.identifier">gmb-2022-195368</meta:user-defined>
    <meta:user-defined meta:name="OVERHEIDop.versieInformatie"/>
  </office:meta>
</office:document-meta>
</file>