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toegangsbrug, Parallelweg 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omgevingsvergunning op locatie Parallelweg 31 te Hardinxveld-Giessendam. De aanvraag is geregistreerd onder zaaknummer O 2022-055. De aanvraag betreft het vervangen van de toegangsbru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536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de toegangsbrug, Parallelweg 31 te Hardinxveld-Giessen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65</meta:user-defined>
    <meta:user-defined meta:name="OVERHEIDop.GmbID/DC.identifier">gmb-2022-195365</meta:user-defined>
    <meta:user-defined meta:name="OVERHEIDop.versieInformatie"/>
  </office:meta>
</office:document-meta>
</file>