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en behoeve van een transformatie van een kantoorgebouw naar een woongebouw aan de Rentmeesterstraat 54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hogere grenswaarden ten behoeve van een transformatie van een kantoorgebouw naar een woongebouw aan de Rentmeesterstraat 54 te Almere</text:span>
          </text:p>
            <text:p text:style-name="common-al"/>
            <text:p text:style-name="common-al">
            <text:span text:style-name="nadrukvet">Dossiernummer LEEF 213306</text:span>
          </text:p>
            <text:p text:style-name="common-al">
            <text:span text:style-name="nadrukvet">Olo</text:span>
            <text:span text:style-name="nadrukvet">-nummer 6293441</text:span>
          </text:p>
            <text:p text:style-name="common-al"/>
            <text:p text:style-name="common-al">Burgemeester en wethouders hebben op 21 maart 2022 bekend gemaakt een omgevingsvergunning te hebben verleend voor bovengenoemde aanvraag met de activiteit Bouwen. De publicatie van dit besluit is te vinden op <text:a xlink:href="https://zoek.officielebekendmakingen.nl/gmb-2022-130642.html" xlink:type="simple">Omgevingsvergunning verleend Rentmeesterstraat 54-58</text:a>. Tevens is ten behoeve van dit project een besluit hogere grenswaarden genomen. Dit besluit is echter niet gezamenlijk met de verleende omgevingsvergunning gepubliceerd. Om deze reden wordt het genomen besluit hogere grenswaarden ten behoeve van de verleende vergunning nu alsnog gepubliceerd.</text:p>
            <text:p text:style-name="common-al"/>
            <text:p text:style-name="common-al">
            <text:span text:style-name="nadrukvet">Bezwaarclausule</text:span>
          </text:p>
            <text:p text:style-name="common-al">Tegen een besluit kan een belanghebbende op grond van de Algemene wet bestuursrecht binnen zes weken na de datum van bekendmaking van het besluit een gemotiveerd bezwaarschrift indienen. De bezwaartermijn geldt voor zowel de verleende omgevingsvergunning als het besluit hogere grenswaarde. De bezwaartermijn van 6 weken is gestart op 22 maart 2022 en eindigt op 3 mei 2022.</text:p>
            <text:p text:style-name="common-al">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Bezwaar of Beroep aantekenen</text:a>. </text:p>
            <text:p text:style-name="common-al">
            <text:span text:style-name="nadrukvet">NB.</text:span> Hiervoor heeft u een elektronische handtekening (DigiD) nodig. Een organisatie/gemachtigde kan gebruik maken van eHerkenning.</text:p>
            <text:p text:style-name="common-al"/>
            <text:p text:style-name="common-al">
            <text:span text:style-name="nadrukvet">Voorlopige voorziening</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p text:style-name="common-al">
            <text:span text:style-name="nadrukvet">Besluit en bijbehorende stukken inzien?</text:span>
          </text:p>
            <text:p text:style-name="last-al">De inzagetermijn eindigt op 3 mei 2022. Wilt u de stukken inzien maak dan een afspraak via telefoonnummer 14 036 of stuur een email naar info@alm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213306 en Olo 6293441</meta:user-defined>
    <meta:user-defined meta:name="DCTERMS.abstract">Besluit hogere grenswaarden ten behoeve van een transformatie van een kantoorgebouw naar een woongebouw aan de Rentmeesterstraat 54 te Almere</meta:user-defined>
    <dc:language>nl</dc:language>
    <meta:user-defined meta:name="OVERHEIDop.locatietype/OVERHEIDop.gebiedsmarkering">Adres</meta:user-defined>
    <meta:user-defined meta:name="DC.title">Besluit hogere grenswaarden Wet geluidhinder ten behoeve van een transformatie van een kantoorgebouw naar een woongebouw aan de Rentmeesterstraat 54 te Almere</meta:user-defined>
    <meta:user-defined meta:name="DCTERMS.W3CDTF/DCTERMS.available">2022-04-29</meta:user-defined>
    <meta:user-defined meta:name="DCTERMS.W3CDTF/OVERHEIDop.jaargang">2022</meta:user-defined>
    <meta:user-defined meta:name="OVERHEIDop.publicationIssue">195363</meta:user-defined>
    <meta:user-defined meta:name="OVERHEIDop.GmbID/DC.identifier">gmb-2022-195363</meta:user-defined>
    <meta:user-defined meta:name="OVERHEIDop.versieInformatie"/>
  </office:meta>
</office:document-meta>
</file>