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6805613 - Worsumseweg 8 te Overasselt - kadastraal Overasselt Sectie G Nummer 5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vrijstaande 40m hoge stalen vakwerkmast voor telecommunicatie doeleinden</text:p>
            <text:p text:style-name="common-al">Locatie : Worsumseweg 8 te Overasselt - kadastraal Overasselt Sectie G Nummer 560</text:p>
            <text:p text:style-name="common-al">Datum besluit : 28 april 2022</text:p>
            <text:p text:style-name="common-al">Zaaknummer ODRN: W.Z22.102179.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536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6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6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 Verlengingsbesluit omgevingsvergunning – OLO 6805613 - Worsumseweg 8 te Overasselt - kadastraal Overasselt Sectie G Nummer 560</meta:user-defined>
    <meta:user-defined meta:name="DCTERMS.W3CDTF/DCTERMS.available">2022-05-02</meta:user-defined>
    <meta:user-defined meta:name="DCTERMS.W3CDTF/OVERHEIDop.jaargang">2022</meta:user-defined>
    <meta:user-defined meta:name="OVERHEIDop.publicationIssue">195360</meta:user-defined>
    <meta:user-defined meta:name="OVERHEIDop.GmbID/DC.identifier">gmb-2022-195360</meta:user-defined>
    <meta:user-defined meta:name="OVERHEIDop.versieInformatie"/>
  </office:meta>
</office:document-meta>
</file>