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fijnspar aan Vossenhoek 1, 8172AA Vaassen (4227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fijnspar aan Vossenhoek 1, 8172AA Vaassen. </text:p>
            <text:p text:style-name="common-al">Datum aanvraag:  26-04-2022</text:p>
            <text:p text:style-name="common-al">Zaaknummer : 42271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535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364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fijnspar aan Vossenhoek 1, 8172AA Vaassen (422711)</meta:user-defined>
    <meta:user-defined meta:name="DCTERMS.W3CDTF/DCTERMS.available">2022-05-02</meta:user-defined>
    <meta:user-defined meta:name="DCTERMS.W3CDTF/OVERHEIDop.jaargang">2022</meta:user-defined>
    <meta:user-defined meta:name="OVERHEIDop.publicationIssue">195359</meta:user-defined>
    <meta:user-defined meta:name="OVERHEIDop.GmbID/DC.identifier">gmb-2022-195359</meta:user-defined>
    <meta:user-defined meta:name="OVERHEIDop.versieInformatie"/>
  </office:meta>
</office:document-meta>
</file>