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laan 3 in Hillegom, Kenmerk Z-22-237930, het wijzigen van de gevel, brandscheidingen en constructieve aanpassingen  voor het bouwen van een vi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gevel, brandscheidingen en constructieve aanpassingen voor het bouwen van een vide.</text:p>
            <text:p text:style-name="common-al">
            <text:span text:style-name="nadrukcur">Verzenddatum besluit: 25 april 2022</text:span>
          </text:p>
            <text:p text:style-name="common-al">
            <text:span text:style-name="nadrukcur">Startdatum bezwaartermijn:</text:span>26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535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5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5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ilhelminalaan 3 in Hillegom, Kenmerk Z-22-237930, het wijzigen van de gevel, brandscheidingen en constructieve aanpassingen  voor het bouwen van een vide</meta:user-defined>
    <meta:user-defined meta:name="DCTERMS.W3CDTF/DCTERMS.available">2022-05-03</meta:user-defined>
    <meta:user-defined meta:name="DCTERMS.W3CDTF/OVERHEIDop.jaargang">2022</meta:user-defined>
    <meta:user-defined meta:name="OVERHEIDop.publicationIssue">195358</meta:user-defined>
    <meta:user-defined meta:name="OVERHEIDop.GmbID/DC.identifier">gmb-2022-195358</meta:user-defined>
    <meta:user-defined meta:name="OVERHEIDop.versieInformatie"/>
  </office:meta>
</office:document-meta>
</file>