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laan 37 en 37a, 2941 RC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reguliere aanvraag met zaaknummer SXO-20220385 voor een omgevingsvergunning voor het splitsen van een woning en een tandartspraktijk op locatie Gruttolaan 37 en 37a, 2941 RC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3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laan 37 en 37a, 2941 RC in Lekkerkerk</meta:user-defined>
    <meta:user-defined meta:name="DCTERMS.W3CDTF/DCTERMS.available">2022-05-02</meta:user-defined>
    <meta:user-defined meta:name="DCTERMS.W3CDTF/OVERHEIDop.jaargang">2022</meta:user-defined>
    <meta:user-defined meta:name="OVERHEIDop.publicationIssue">195348</meta:user-defined>
    <meta:user-defined meta:name="OVERHEIDop.GmbID/DC.identifier">gmb-2022-195348</meta:user-defined>
    <meta:user-defined meta:name="OVERHEIDop.versieInformatie"/>
  </office:meta>
</office:document-meta>
</file>