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Verlengde stellingweg, plaatsen 4 transformatoren en bouw gebouw 10kV en 50kV 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1 april 2022</text:p>
            <text:p text:style-name="common-al">Ons kenmerk:2022omg030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95347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347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347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omgevingsvergunning: Verlengde stellingweg, plaatsen 4 transformatoren en bouw gebouw 10kV en 50kV installatie.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347</meta:user-defined>
    <meta:user-defined meta:name="OVERHEIDop.GmbID/DC.identifier">gmb-2022-195347</meta:user-defined>
    <meta:user-defined meta:name="OVERHEIDop.versieInformatie"/>
  </office:meta>
</office:document-meta>
</file>