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igitaal reclameobject aan Jeroen Bosch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57: Verlenging beslistermijn aanvraag omgevingsvergunning</text:p>
            <text:p text:style-name="common-al">Zaaknummer: V22/48457</text:p>
            <text:p text:style-name="common-al">Omschrijving: plaatsen van digitaal reclameobject</text:p>
            <text:p text:style-name="common-al">Adres: Jeroen Boschlaan (ongenummerd)</text:p>
            <text:p text:style-name="common-al">Datum beslissing: 2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34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4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4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57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Verlenging beslistermijn voor het plaatsen van digitaal reclameobject aan Jeroen Boschlaan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346</meta:user-defined>
    <meta:user-defined meta:name="OVERHEIDop.GmbID/DC.identifier">gmb-2022-195346</meta:user-defined>
    <meta:user-defined meta:name="OVERHEIDop.versieInformatie"/>
  </office:meta>
</office:document-meta>
</file>