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De Weeren 5 te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eft de gemeente een melding ontvangen voor activiteiten waarvoor geen vergunningplicht geldt op de locatie De Weeren 5 te Oldetrijne. De melding is geregistreerd onder zaaknummer M8.40-2022-1531. De melding betreft:</text:p>
            <text:p text:style-name="common-al">het plaatsen van 2 kleine windmolens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534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4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4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De Weeren 5 te Oldetrijne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44</meta:user-defined>
    <meta:user-defined meta:name="OVERHEIDop.GmbID/DC.identifier">gmb-2022-195344</meta:user-defined>
    <meta:user-defined meta:name="OVERHEIDop.versieInformatie"/>
  </office:meta>
</office:document-meta>
</file>